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tyle="italic" style:font-style-asian="italic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3" style:parent-style-name="Standarduser" style:family="paragraph">
      <style:paragraph-properties fo:text-align="center"/>
      <style:text-properties style:font-name-asian="Calibri" style:font-name-complex="Calibri" fo:font-weight="bold" style:font-weight-asian="bold" fo:font-size="10pt" style:font-size-asian="10pt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fo:font-style="italic" style:font-style-asian="italic" fo:color="#000000" fo:font-size="10pt" style:font-size-asian="10pt"/>
    </style:style>
    <style:style style:name="P5" style:parent-style-name="Akapitzlistą" style:family="paragraph">
      <style:paragraph-properties fo:margin-left="0in">
        <style:tab-stops/>
      </style:paragraph-properties>
    </style:style>
    <style:style style:name="T6" style:parent-style-name="DefaultParagraphFont" style:family="text">
      <style:text-properties style:font-name="Times New Roman" fo:font-size="10pt" style:font-size-asian="10pt" style:font-size-complex="10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P9" style:parent-style-name="Akapitzlistą" style:family="paragraph">
      <style:text-properties style:font-name="Times New Roman" fo:font-size="9pt" style:font-size-asian="9pt" style:font-size-complex="9pt"/>
    </style:style>
    <style:style style:name="P10" style:parent-style-name="Akapitzlistą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2" style:parent-style-name="DefaultParagraphFont" style:family="text">
      <style:text-properties style:font-name="Times New Roman" fo:font-style="italic" style:font-style-asian="italic" fo:color="#000000" style:text-position="super 66.6%" fo:font-size="9pt" style:font-size-asian="9pt" style:font-size-complex="9pt"/>
    </style:style>
    <style:style style:name="T13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P14" style:parent-style-name="Akapitzlistą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5" style:parent-style-name="DefaultParagraphFont" style:family="text">
      <style:text-properties style:font-name="Times New Roman" fo:font-weight="bold" style:font-weight-asian="bold" fo:font-style="italic" style:font-style-asian="italic" fo:color="#000000" style:text-position="super 66.6%" fo:font-size="9pt" style:font-size-asian="9pt" style:font-size-complex="9pt"/>
    </style:style>
    <style:style style:name="T16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T17" style:parent-style-name="DefaultParagraphFont" style:family="text">
      <style:text-properties style:font-name="Times New Roman" fo:font-style="italic" style:font-style-asian="italic" fo:color="#000000" fo:font-size="9pt" style:font-size-asian="9pt" style:font-size-complex="9pt"/>
    </style:style>
    <style:style style:name="P18" style:parent-style-name="Akapitzlistą" style:family="paragraph">
      <style:text-properties style:font-name="Times New Roman" fo:color="#000000" fo:font-size="10pt" style:font-size-asian="10pt" style:font-size-complex="10pt"/>
    </style:style>
    <style:style style:name="P19" style:parent-style-name="Akapitzlistą" style:family="paragraph">
      <style:paragraph-properties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0" style:parent-style-name="Akapitzlistą" style:family="paragraph">
      <style:text-properties style:font-name="Times New Roman" fo:font-size="10pt" style:font-size-asian="10pt" style:font-size-complex="10pt"/>
    </style:style>
    <style:style style:name="P21" style:parent-style-name="Akapitzlistą" style:family="paragraph">
      <style:text-properties style:font-name="Times New Roman" fo:font-size="10pt" style:font-size-asian="10pt" style:font-size-complex="10pt"/>
    </style:style>
    <style:style style:name="P22" style:parent-style-name="Akapitzlistą" style:family="paragraph">
      <style:text-properties style:font-name="Times New Roman" fo:font-size="10pt" style:font-size-asian="10pt" style:font-size-complex="10pt"/>
    </style:style>
    <style:style style:name="P23" style:parent-style-name="Akapitzlistą" style:family="paragraph">
      <style:text-properties style:font-name="Times New Roman" fo:font-size="10pt" style:font-size-asian="10pt" style:font-size-complex="10pt"/>
    </style:style>
    <style:style style:name="P24" style:parent-style-name="Akapitzlistą" style:family="paragraph">
      <style:text-properties style:font-name="Times New Roman" fo:font-size="10pt" style:font-size-asian="10pt" style:font-size-complex="10pt"/>
    </style:style>
    <style:style style:name="P25" style:parent-style-name="Akapitzlistą" style:family="paragraph">
      <style:text-properties style:font-name="Times New Roman" fo:font-size="10pt" style:font-size-asian="10pt" style:font-size-complex="10pt"/>
    </style:style>
    <style:style style:name="P26" style:parent-style-name="Akapitzlistą" style:family="paragraph">
      <style:text-properties style:font-name="Times New Roman" fo:font-size="10pt" style:font-size-asian="10pt" style:font-size-complex="10pt"/>
    </style:style>
    <style:style style:name="P27" style:parent-style-name="Akapitzlistą" style:family="paragraph">
      <style:paragraph-properties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text-indent="0.4916in"/>
      <style:text-properties style:font-name="Times New Roman" fo:font-size="9pt" style:font-size-asian="9pt" style:font-size-complex="9pt"/>
    </style:style>
    <style:style style:name="P29" style:parent-style-name="Standard" style:family="paragraph">
      <style:paragraph-properties fo:text-indent="0.4916in"/>
      <style:text-properties style:font-name="Times New Roman" fo:font-size="9pt" style:font-size-asian="9pt" style:font-size-complex="9pt"/>
    </style:style>
    <style:style style:name="P30" style:parent-style-name="Standard" style:family="paragraph">
      <style:paragraph-properties fo:text-indent="0.4916in"/>
      <style:text-properties style:font-name="Times New Roman" fo:font-size="9pt" style:font-size-asian="9pt" style:font-size-complex="9pt"/>
    </style:style>
    <style:style style:name="P31" style:parent-style-name="Akapitzlistą" style:family="paragraph">
      <style:paragraph-properties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32" style:parent-style-name="Standard" style:list-style-name="WW8Num1" style:family="paragraph"/>
    <style:style style:name="T33" style:parent-style-name="DefaultParagraphFont" style:family="text"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margin-left="0.4916in">
        <style:tab-stops/>
      </style:paragraph-properties>
      <style:text-properties style:font-name="Times New Roman" fo:font-size="10pt" style:font-size-asian="10pt" style:font-size-complex="10pt"/>
    </style:style>
    <style:style style:name="P35" style:parent-style-name="Standard" style:family="paragraph">
      <style:text-properties style:font-name="Times New Roman" fo:font-size="10pt" style:font-size-asian="10pt" style:font-size-complex="10pt"/>
    </style:style>
    <style:style style:name="P36" style:parent-style-name="Akapitzlistą" style:family="paragraph">
      <style:text-properties style:font-name="Times New Roman" fo:font-size="10pt" style:font-size-asian="10pt" style:font-size-complex="10pt"/>
    </style:style>
    <style:style style:name="P37" style:parent-style-name="Akapitzlistą" style:family="paragraph">
      <style:text-properties style:font-name="Times New Roman" fo:font-size="10pt" style:font-size-asian="10pt" style:font-size-complex="10pt"/>
    </style:style>
    <style:style style:name="T38" style:parent-style-name="DefaultParagraphFont" style:family="text">
      <style:text-properties style:font-name="Times New Roman" style:font-name-asian="Times New Roman" fo:font-size="10pt" style:font-size-asian="10pt" style:font-size-complex="10pt"/>
    </style:style>
    <style:style style:name="T39" style:parent-style-name="DefaultParagraphFont" style:family="text">
      <style:text-properties style:font-name="Times New Roman" fo:font-size="10pt" style:font-size-asian="10pt" style:font-size-complex="10pt"/>
    </style:style>
    <style:style style:name="T40" style:parent-style-name="DefaultParagraphFont" style:family="text">
      <style:text-properties style:font-name="Times New Roman" fo:font-size="10pt" style:font-size-asian="10pt" style:font-size-complex="10pt"/>
    </style:style>
    <style:style style:name="P41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2" style:parent-style-name="DefaultParagraphFont" style:family="text">
      <style:text-properties style:font-name="Times New Roman" fo:font-size="10pt" style:font-size-asian="10pt" style:font-size-complex="10pt"/>
    </style:style>
    <style:style style:name="T4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44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45" style:parent-style-name="Standard" style:family="paragraph">
      <style:paragraph-properties fo:text-align="justify" fo:margin-bottom="0in" fo:line-height="150%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name="Times New Roman" fo:font-size="10pt" style:font-size-asian="10pt" style:font-size-complex="10pt"/>
    </style:style>
    <style:style style:name="T47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48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49" style:parent-style-name="DefaultParagraphFont" style:family="text">
      <style:text-properties style:font-name="Times New Roman" fo:font-size="10pt" style:font-size-asian="10pt" style:font-size-complex="10pt"/>
    </style:style>
    <style:style style:name="T50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5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52" style:parent-style-name="Standard" style:family="paragraph">
      <style:text-properties style:font-name="Times New Roman" fo:color="#000000" fo:font-size="10pt" style:font-size-asian="10pt" style:font-size-complex="10pt"/>
    </style:style>
    <style:style style:name="T5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54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55" style:parent-style-name="Standarduser" style:family="paragraph">
      <style:text-properties style:font-name="Times New Roman" style:font-name-complex="Times New Roman" fo:font-size="10pt" style:font-size-asian="10pt" style:font-size-complex="10pt"/>
    </style:style>
    <style:style style:name="P56" style:parent-style-name="Standard" style:family="paragraph">
      <style:text-properties style:font-name="Times New Roman" fo:color="#000000" fo:font-size="10pt" style:font-size-asian="10pt" style:font-size-complex="10pt"/>
    </style:style>
    <style:style style:name="P57" style:parent-style-name="Standard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P58" style:parent-style-name="Standard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P59" style:parent-style-name="Standard" style:family="paragraph">
      <style:text-properties style:font-name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60" style:parent-style-name="Standard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P61" style:parent-style-name="Standard" style:family="paragraph">
      <style:text-properties style:font-name="Times New Roman" fo:color="#000000" fo:font-size="9pt" style:font-size-asian="9pt" style:font-size-complex="9pt"/>
    </style:style>
    <style:style style:name="P62" style:parent-style-name="Standard" style:family="paragraph">
      <style:text-properties style:font-name="Times New Roman" fo:color="#000000" fo:font-size="9pt" style:font-size-asian="9pt" style:font-size-complex="9pt"/>
    </style:style>
    <style:style style:name="P63" style:parent-style-name="Standard" style:family="paragraph">
      <style:text-properties style:font-name="Times New Roman" fo:color="#000000" fo:font-size="9pt" style:font-size-asian="9pt" style:font-size-complex="9pt"/>
    </style:style>
    <style:style style:name="T64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65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66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6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68" style:parent-style-name="Standard" style:family="paragraph">
      <style:text-properties style:font-name="Times New Roman" fo:color="#000000" fo:font-size="9pt" style:font-size-asian="9pt" style:font-size-complex="9pt"/>
    </style:style>
    <style:style style:name="P69" style:parent-style-name="Standard" style:family="paragraph">
      <style:text-properties style:font-name="Times New Roman" fo:color="#000000" fo:font-size="9pt" style:font-size-asian="9pt" style:font-size-complex="9pt"/>
    </style:style>
    <style:style style:name="P70" style:parent-style-name="Standard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P71" style:parent-style-name="Standard" style:family="paragraph">
      <style:text-properties style:font-name="Times New Roman" fo:color="#000000" fo:font-size="9pt" style:font-size-asian="9pt" style:font-size-complex="9pt"/>
    </style:style>
    <style:style style:name="P72" style:parent-style-name="Standard" style:family="paragraph">
      <style:text-properties style:font-name="Times New Roman" fo:color="#000000" fo:font-size="9pt" style:font-size-asian="9pt" style:font-size-complex="9pt"/>
    </style:style>
    <style:style style:name="T73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74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75" style:parent-style-name="Standard" style:family="paragraph">
      <style:text-properties style:font-name="Times New Roman" fo:color="#000000" fo:font-size="9pt" style:font-size-asian="9pt" style:font-size-complex="9pt"/>
    </style:style>
    <style:style style:name="T76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7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78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79" style:parent-style-name="DefaultParagraphFont" style:family="text">
      <style:text-properties style:font-name="Times New Roman" fo:color="#000000" fo:font-size="9pt" style:font-size-asian="9pt" style:font-size-complex="9pt"/>
    </style:style>
    <style:style style:name="P80" style:parent-style-name="Standard" style:family="paragraph">
      <style:text-properties style:font-name="Times New Roman" fo:color="#000000" fo:font-size="9pt" style:font-size-asian="9pt" style:font-size-complex="9pt"/>
    </style:style>
    <style:style style:name="P81" style:parent-style-name="Standard" style:family="paragraph">
      <style:text-properties style:font-name="Times New Roman" fo:color="#000000" fo:font-size="9pt" style:font-size-asian="9pt" style:font-size-complex="9pt"/>
    </style:style>
    <style:style style:name="P82" style:parent-style-name="Standard" style:family="paragraph">
      <style:text-properties style:font-name="Times New Roman" fo:font-weight="bold" style:font-weight-asian="bold" fo:color="#000000" fo:font-size="9pt" style:font-size-asian="9pt" style:font-size-complex="9pt"/>
    </style:style>
    <style:style style:name="P83" style:parent-style-name="Standard" style:family="paragraph">
      <style:text-properties style:font-name="Times New Roman" fo:color="#000000" fo:font-size="9pt" style:font-size-asian="9pt" style:font-size-complex="9pt"/>
    </style:style>
    <style:style style:name="P84" style:parent-style-name="Standard" style:family="paragraph">
      <style:text-properties style:font-name="Times New Roman" fo:color="#000000" fo:font-size="9pt" style:font-size-asian="9pt" style:font-size-complex="9pt"/>
    </style:style>
    <style:style style:name="P85" style:parent-style-name="Standard" style:family="paragraph">
      <style:text-properties style:font-name="Times New Roman" fo:color="#000000" fo:font-size="9pt" style:font-size-asian="9pt" style:font-size-complex="9pt"/>
    </style:style>
    <style:style style:name="T86" style:parent-style-name="DefaultParagraphFont" style:family="text">
      <style:text-properties style:font-name="Times New Roman" style:font-name-asian="Times New Roman" fo:color="#000000" fo:font-size="9pt" style:font-size-asian="9pt" style:font-size-complex="9pt"/>
    </style:style>
    <style:style style:name="T87" style:parent-style-name="DefaultParagraphFont" style:family="text">
      <style:text-properties style:font-name="Times New Roman" fo:color="#000000" fo:font-size="9pt" style:font-size-asian="9pt" style:font-size-complex="9pt"/>
    </style:style>
    <style:style style:name="T88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89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90" style:parent-style-name="Standard" style:family="paragraph">
      <style:text-properties style:font-name="Times New Roman" fo:color="#000000" fo:font-size="10pt" style:font-size-asian="10pt" style:font-size-complex="10pt"/>
    </style:style>
    <style:style style:name="T91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92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9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94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2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3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04" style:parent-style-name="Standard" style:family="paragraph">
      <style:text-properties style:font-name="Times New Roman" fo:color="#000000" fo:font-size="10pt" style:font-size-asian="10pt" style:font-size-complex="10pt"/>
    </style:style>
    <style:style style:name="P105" style:parent-style-name="Standard" style:family="paragraph">
      <style:text-properties style:font-name="Times New Roman" fo:color="#000000" fo:font-size="10pt" style:font-size-asian="10pt" style:font-size-complex="10pt"/>
    </style:style>
    <style:style style:name="P106" style:parent-style-name="Standard" style:family="paragraph">
      <style:text-properties style:font-name="Times New Roman" fo:color="#000000" fo:font-size="10pt" style:font-size-asian="10pt" style:font-size-complex="10pt"/>
    </style:style>
    <style:style style:name="T107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08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09" style:parent-style-name="Standard" style:family="paragraph">
      <style:text-properties style:font-name="Times New Roman" fo:color="#000000" fo:font-size="10pt" style:font-size-asian="10pt" style:font-size-complex="10pt"/>
    </style:style>
    <style:style style:name="T110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1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12" style:parent-style-name="Standard" style:family="paragraph">
      <style:text-properties style:font-name="Times New Roman" fo:color="#000000" fo:font-size="10pt" style:font-size-asian="10pt" style:font-size-complex="10pt"/>
    </style:style>
    <style:style style:name="P113" style:parent-style-name="Standard" style:family="paragraph">
      <style:text-properties style:font-name="Times New Roman" fo:color="#000000" fo:font-size="10pt" style:font-size-asian="10pt" style:font-size-complex="10pt"/>
    </style:style>
    <style:style style:name="P114" style:parent-style-name="Standard" style:family="paragraph">
      <style:text-properties style:font-name="Times New Roman" fo:color="#000000" fo:font-size="10pt" style:font-size-asian="10pt" style:font-size-complex="10pt"/>
    </style:style>
    <style:style style:name="P115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16" style:parent-style-name="Standard" style:family="paragraph">
      <style:text-properties style:font-name="Times New Roman" fo:color="#000000" fo:font-size="10pt" style:font-size-asian="10pt" style:font-size-complex="10pt"/>
    </style:style>
    <style:style style:name="P117" style:parent-style-name="Standard" style:family="paragraph">
      <style:text-properties style:font-name="Times New Roman" fo:color="#000000" fo:font-size="10pt" style:font-size-asian="10pt" style:font-size-complex="10pt"/>
    </style:style>
    <style:style style:name="P118" style:parent-style-name="Standard" style:family="paragraph">
      <style:text-properties style:font-name="Times New Roman" fo:color="#000000" fo:font-size="10pt" style:font-size-asian="10pt" style:font-size-complex="10pt"/>
    </style:style>
    <style:style style:name="T119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20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2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22" style:parent-style-name="Standard" style:family="paragraph">
      <style:text-properties style:font-name="Times New Roman" fo:color="#000000" fo:font-size="10pt" style:font-size-asian="10pt" style:font-size-complex="10pt"/>
    </style:style>
    <style:style style:name="P123" style:parent-style-name="Standard" style:family="paragraph">
      <style:text-properties style:font-name="Times New Roman" fo:color="#000000" fo:font-size="10pt" style:font-size-asian="10pt" style:font-size-complex="10pt"/>
    </style:style>
    <style:style style:name="P124" style:parent-style-name="Standard" style:family="paragraph">
      <style:text-properties style:font-name="Times New Roman" fo:color="#000000" fo:font-size="10pt" style:font-size-asian="10pt" style:font-size-complex="10pt"/>
    </style:style>
    <style:style style:name="T125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26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27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28" style:parent-style-name="Standard" style:family="paragraph">
      <style:text-properties style:font-name="Times New Roman" fo:color="#000000" fo:font-size="10pt" style:font-size-asian="10pt" style:font-size-complex="10pt"/>
    </style:style>
    <style:style style:name="P129" style:parent-style-name="Standard" style:family="paragraph">
      <style:text-properties style:font-name="Times New Roman" fo:color="#000000" fo:font-size="10pt" style:font-size-asian="10pt" style:font-size-complex="10pt"/>
    </style:style>
    <style:style style:name="P130" style:parent-style-name="Standard" style:family="paragraph">
      <style:text-properties style:font-name="Times New Roman" fo:color="#000000" fo:font-size="10pt" style:font-size-asian="10pt" style:font-size-complex="10pt"/>
    </style:style>
    <style:style style:name="P131" style:parent-style-name="Standard" style:family="paragraph">
      <style:text-properties style:font-name="Times New Roman" fo:color="#000000" fo:font-size="10pt" style:font-size-asian="10pt" style:font-size-complex="10pt"/>
    </style:style>
    <style:style style:name="T132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3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34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35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36" style:parent-style-name="Standard" style:family="paragraph">
      <style:text-properties style:font-name="Times New Roman" fo:color="#000000" fo:font-size="10pt" style:font-size-asian="10pt" style:font-size-complex="10pt"/>
    </style:style>
    <style:style style:name="T137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38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39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3" style:parent-style-name="Standard" style:family="paragraph">
      <style:text-properties style:font-name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45" style:parent-style-name="Standard" style:family="paragraph">
      <style:text-properties style:font-name="Times New Roman" fo:color="#000000" fo:font-size="10pt" style:font-size-asian="10pt" style:font-size-complex="10pt"/>
    </style:style>
    <style:style style:name="P146" style:parent-style-name="Standard" style:family="paragraph">
      <style:text-properties style:font-name="Times New Roman" fo:color="#000000" fo:font-size="10pt" style:font-size-asian="10pt" style:font-size-complex="10pt"/>
    </style:style>
    <style:style style:name="P147" style:parent-style-name="Standard" style:family="paragraph">
      <style:text-properties style:font-name="Times New Roman" fo:color="#000000" fo:font-size="10pt" style:font-size-asian="10pt" style:font-size-complex="10pt"/>
    </style:style>
    <style:style style:name="P148" style:parent-style-name="Standard" style:family="paragraph">
      <style:text-properties style:font-name="Times New Roman" fo:color="#000000" fo:font-size="10pt" style:font-size-asian="10pt" style:font-size-complex="10pt"/>
    </style:style>
    <style:style style:name="P149" style:parent-style-name="Standard" style:family="paragraph">
      <style:text-properties style:font-name="Times New Roman" fo:color="#000000" fo:font-size="10pt" style:font-size-asian="10pt" style:font-size-complex="10pt"/>
    </style:style>
    <style:style style:name="T150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5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52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5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54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55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56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57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58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59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60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6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62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63" style:parent-style-name="Standard" style:family="paragraph">
      <style:text-properties style:font-name="Times New Roman" fo:color="#000000" fo:font-size="10pt" style:font-size-asian="10pt" style:font-size-complex="10pt"/>
    </style:style>
    <style:style style:name="P164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65" style:parent-style-name="Standard" style:family="paragraph">
      <style:text-properties style:font-name="Times New Roman" fo:color="#000000" fo:font-size="10pt" style:font-size-asian="10pt" style:font-size-complex="10pt"/>
    </style:style>
    <style:style style:name="P166" style:parent-style-name="Standard" style:family="paragraph">
      <style:text-properties style:font-name="Times New Roman" fo:color="#000000" fo:font-size="10pt" style:font-size-asian="10pt" style:font-size-complex="10pt"/>
    </style:style>
    <style:style style:name="P167" style:parent-style-name="Standard" style:family="paragraph">
      <style:text-properties style:font-name="Times New Roman" fo:color="#000000" fo:font-size="10pt" style:font-size-asian="10pt" style:font-size-complex="10pt"/>
    </style:style>
    <style:style style:name="P168" style:parent-style-name="Standard" style:family="paragraph">
      <style:text-properties style:font-name="Times New Roman" fo:color="#000000" fo:font-size="10pt" style:font-size-asian="10pt" style:font-size-complex="10pt"/>
    </style:style>
    <style:style style:name="T169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70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71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T172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73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74" style:parent-style-name="Standard" style:family="paragraph">
      <style:text-properties style:font-name="Times New Roman" fo:color="#000000" fo:font-size="10pt" style:font-size-asian="10pt" style:font-size-complex="10pt"/>
    </style:style>
    <style:style style:name="P175" style:parent-style-name="Standard" style:family="paragraph">
      <style:text-properties style:font-name="Times New Roman" fo:color="#000000" fo:font-size="10pt" style:font-size-asian="10pt" style:font-size-complex="10pt"/>
    </style:style>
    <style:style style:name="P176" style:parent-style-name="Standard" style:family="paragraph">
      <style:text-properties style:font-name="Times New Roman" fo:color="#000000" fo:font-size="10pt" style:font-size-asian="10pt" style:font-size-complex="10pt"/>
    </style:style>
    <style:style style:name="P177" style:parent-style-name="Standard" style:family="paragraph">
      <style:text-properties style:font-name="Times New Roman" fo:color="#000000" fo:font-size="10pt" style:font-size-asian="10pt" style:font-size-complex="10pt"/>
    </style:style>
    <style:style style:name="P178" style:parent-style-name="Standard" style:family="paragraph">
      <style:text-properties style:font-name="Times New Roman" fo:font-weight="bold" style:font-weight-asian="bold" fo:color="#000000" fo:font-size="10pt" style:font-size-asian="10pt" style:font-size-complex="10pt"/>
    </style:style>
    <style:style style:name="P179" style:parent-style-name="Standard" style:family="paragraph">
      <style:text-properties style:font-name="Times New Roman" fo:color="#000000" fo:font-size="10pt" style:font-size-asian="10pt" style:font-size-complex="10pt"/>
    </style:style>
    <style:style style:name="P180" style:parent-style-name="Standard" style:family="paragraph">
      <style:text-properties style:font-name="Times New Roman" fo:color="#000000" fo:font-size="10pt" style:font-size-asian="10pt" style:font-size-complex="10pt"/>
    </style:style>
    <style:style style:name="P181" style:parent-style-name="Standard" style:family="paragraph">
      <style:text-properties style:font-name="Times New Roman" fo:color="#000000" fo:font-size="10pt" style:font-size-asian="10pt" style:font-size-complex="10pt"/>
    </style:style>
    <style:style style:name="P182" style:parent-style-name="Standard" style:family="paragraph">
      <style:text-properties style:font-name="Times New Roman" fo:color="#000000" fo:font-size="10pt" style:font-size-asian="10pt" style:font-size-complex="10pt"/>
    </style:style>
    <style:style style:name="T183" style:parent-style-name="DefaultParagraphFont" style:family="text">
      <style:text-properties style:font-name="Times New Roman" style:font-name-asian="Times New Roman" fo:color="#000000" fo:font-size="10pt" style:font-size-asian="10pt" style:font-size-complex="10pt"/>
    </style:style>
    <style:style style:name="T184" style:parent-style-name="DefaultParagraphFont" style:family="text">
      <style:text-properties style:font-name="Times New Roman" fo:color="#000000" fo:font-size="10pt" style:font-size-asian="10pt" style:font-size-complex="10pt"/>
    </style:style>
    <style:style style:name="P185" style:parent-style-name="Standard" style:family="paragraph">
      <style:text-properties style:font-name="Times New Roman" fo:color="#000000" fo:font-size="10pt" style:font-size-asian="10pt" style:font-size-complex="10pt"/>
    </style:style>
    <style:style style:name="T186" style:parent-style-name="DefaultParagraphFont" style:family="text">
      <style:text-properties style:font-name="Times New Roman" fo:color="#000000" fo:font-size="10pt" style:font-size-asian="10pt" style:font-size-complex="10pt"/>
    </style:style>
  </office:automatic-styles>
  <office:body>
    <office:text text:use-soft-page-breaks="true">
      <text:p text:style-name="P1">Przedmiotowe Zasady Oceniania- język angielski i język niemiecki</text:p>
      <text:p text:style-name="P2">klasy I-III</text:p>
      <text:p text:style-name="P3">K. Mroczek, J. Mężyńska</text:p>
      <text:p text:style-name="P4"/>
      <text:p text:style-name="P5"><text:span text:style-name="T6">1.</text:span><text:span text:style-name="T7">W klasach I-III uczniowie otrzymują śródroczną i<text:s/></text:span><text:span text:style-name="T8">roczną ocenę klasyfikacyjną w formie zdania:</text:span></text:p>
      <text:p text:style-name="P9"/>
      <text:p text:style-name="P10"><text:span text:style-name="T11">Opanował (a) ............................................................</text:span><text:span text:style-name="T12">1)<text:s/></text:span><text:span text:style-name="T13">umiejętność mówienia, czytania i pisania w języku angielskim w zakresie poznanego słownictwa.</text:span></text:p>
      <text:p text:style-name="P14"><text:span text:style-name="T15">1)</text:span><text:span text:style-name="T16"><text:s/>poniżej oczekiwań, zgodnie z oczekiwa</text:span><text:span text:style-name="T17">niami, powyżej oczekiwań</text:span></text:p>
      <text:p text:style-name="P18"/>
      <text:p text:style-name="P19">2.Na bieżące ocenianie składają się poniższe formy: - gesty, pochwały (ustne lub pisemne), obrazki lub pieczątki. W dzienniku elektronicznym pojawiają się kropki:</text:p>
      <text:p text:style-name="P20"/>
      <text:p text:style-name="P21">Zielona- powyżej oczekiwań- Great! Very Good!- Doskonale i bardzo<text:s/>dobrze opanowałeś umiejętności i wiedzę z j. angielskiego.</text:p>
      <text:p text:style-name="P22"/>
      <text:p text:style-name="P23">Żółta- zgodnie z oczekiwaniami- Good!- Dobrze i umiarkowanie opanowałeś umiejętności i wiedzę z j. angielskiego.</text:p>
      <text:p text:style-name="P24"/>
      <text:p text:style-name="P25">Różowa- poniżej oczekiwań- Work more! Work hard!- Nie opanowałeś umiejętności i wiedzy z języka angielskiego lub w stopniu bardzo niskim.</text:p>
      <text:p text:style-name="P26"/>
      <text:p text:style-name="P27">3.Procentowe kryteria ocen:</text:p>
      <text:p text:style-name="P28">powyżej oczekiwań- 88%-100%</text:p>
      <text:p text:style-name="P29">zgodnie z oczekiwaniami-50%-87%<text:tab/></text:p>
      <text:p text:style-name="P30">poniżej oczekiwań-0-35%</text:p>
      <text:p text:style-name="P31">4.Plusy za aktywność:</text:p>
      <text:list text:style-name="WW8Num1">
        <text:list-item text:start-value="10">
          <text:p text:style-name="P32"><text:span text:style-name="T33">plusów – cząstkowa ocena powyżej oczekiwań</text:span></text:p>
        </text:list-item>
      </text:list>
      <text:p text:style-name="P34">Uczeń, który nie<text:s/>pracuje na zajęciach otrzymuje minusy- 5 minusów- cząstkowa ocena poniżej oczekiwań.</text:p>
      <text:p text:style-name="P35">5. Ocenie podlegają:</text:p>
      <text:p text:style-name="P36">-aktywność i praca na lekcji -rozumienie zwrotów, słówek, zdań, prostych poleceń i właściwe reagowanie; <text:s/></text:p>
      <text:p text:style-name="P37">- słownictwo określone w programie nauczania<text:s/>( sprawdziany, rozmowa, zadania domowe, karty pracy).</text:p>
      <text:p text:style-name="Standard"><text:span text:style-name="T38"><text:s/></text:span><text:span text:style-name="T39">6. Uczeń może 3 razy w ciągu jednego semestru być nieprzygotowany do zajęć (nieprzygotowanie zgłasza przez rozpoczęciem lekcji) – brak pracy domowej, brak zeszytu, książki, ćwiczeń, kart pracy, brak w</text:span><text:span text:style-name="T40">iedzy, brak pomocy potrzebnych na lekcji. Nauczyciel odnotowuje ten fakt <text:s/>w dzienniku. Po wykorzystaniu tego limitu za każde nieprzygotowanie uczeń otrzymuje ocenę poniżej oczekiwań. Nieprzygotowanie nie obejmuje niezapowiedzianych sprawdzianów.</text:span></text:p>
      <text:p text:style-name="P41"><text:span text:style-name="T42">7.</text:span><text:span text:style-name="T43"><text:s/>Uczeń n</text:span><text:span text:style-name="T44">ieobecny na sprawdzianie powinien go napisać w terminie uzgodnionym z nauczycielem (nie później niż dwa tygodnie od powrotu do szkoły po nieobecności). W przeciwnym wypadku otrzymuje z tej pracy ocenę poniżej oczekiwań. <text:s/></text:span></text:p>
      <text:soft-page-break/>
      <text:p text:style-name="P45"><text:span text:style-name="T46">8.<text:s/></text:span><text:span text:style-name="T47">Uczeń, który opuścił lekcje, ma</text:span><text:span text:style-name="T48"><text:s/>obowiązek nadrobić braki w wiadomościach, zapisach lekcyjnych, pracach domowych w ćwiczeniach, a także we wszelkich innych formach, jakie podlegały ocenie podczas jego nieobecności, co należy przedstawić nauczycielowi.</text:span><text:span text:style-name="T49"><text:s/></text:span><text:span text:style-name="T50">W przypadku dłuższej niż tydzień nie</text:span><text:span text:style-name="T51">obecności termin uzupełnienia braków należy ustalić z nauczycielem.</text:span></text:p>
      <text:p text:style-name="P52">9. Prace pisemne obejmujące szerszy zakres materiału np. dział, rozdział, nauczyciel zapowiada z tygodniowym wyprzedzeniem.</text:p>
      <text:p text:style-name="Standard"><text:span text:style-name="T53">10. Zgodnie z zapisami w Statucie i PZO uczeń może poprawić ocen</text:span><text:span text:style-name="T54">y z zapowiedzianych sprawdzianów i zapowiedzianych kartkówek, po uprzednim umówieniu się z nauczycielem, w terminie do dwóch tygodni od oddania ocenionej <text:s/>pracy.</text:span></text:p>
      <text:p text:style-name="P55">11. Na miesiąc przed wystawieniem ocen semestralnych i końcoworocznych uczeń pozna ocenę proponowaną i w razie chęci jej zmiany zostanie poinformowany o możliwościach i formie poprawy prac, których termin jeszcze nie minął i zostanie wskazany ewentualny materiał do nauki.</text:p>
      <text:p text:style-name="P56"/>
      <text:p text:style-name="P57"/>
      <text:p text:style-name="P58">Wymagania edukacyjne</text:p>
      <text:p text:style-name="P59">Klasy I</text:p>
      <text:p text:style-name="P60">Powyżej oczekiwań!</text:p>
      <text:p text:style-name="P61">Uczeń:</text:p>
      <text:p text:style-name="P62">- uważnie słucha<text:s/>wypowiedzi innych uczniów i nauczyciela,</text:p>
      <text:p text:style-name="P63">- potrafi powtórzyć za nauczycielem, nagraniem,</text:p>
      <text:p text:style-name="Standard"><text:span text:style-name="T64"><text:s/></text:span><text:span text:style-name="T65">- wypowiada się pełnymi słowami/zdaniami, udziela odpowiedzi na pytania,</text:span></text:p>
      <text:p text:style-name="Standard"><text:span text:style-name="T66"><text:s/></text:span><text:span text:style-name="T67">- przepisuje poprawnie,</text:span></text:p>
      <text:p text:style-name="P68">- rozpoznaje znaczenie słów, gdy je usłyszy i zobaczy,</text:p>
      <text:p text:style-name="P69">- potrafi nazwać przedmioty, rzeczy, zwierzęta itp., których nazwy były wprowadzane i utrwalane na lekcjach.</text:p>
      <text:p text:style-name="P70">Zgodnie z oczekiwaniami!</text:p>
      <text:p text:style-name="P71">Uczeń:</text:p>
      <text:p text:style-name="P72">- słucha wypowiedzi innych uczniów i nauczyciela</text:p>
      <text:p text:style-name="Standard"><text:span text:style-name="T73"><text:s/></text:span><text:span text:style-name="T74">- wypowiada się pełnymi słowami,</text:span></text:p>
      <text:p text:style-name="P75">- wypowiada się zdaniami przy pomocy<text:s/>nauczyciela,</text:p>
      <text:p text:style-name="Standard"><text:span text:style-name="T76"><text:s/></text:span><text:span text:style-name="T77">- udziela odpowiedzi na pytania przy pomocy nauczyciela,</text:span></text:p>
      <text:p text:style-name="Standard"><text:span text:style-name="T78"><text:s/></text:span><text:span text:style-name="T79">- przepisuje z nielicznymi błędami,</text:span></text:p>
      <text:p text:style-name="P80">- rozpoznaje znaczenie słów, gdy je zobaczy i usłyszy,</text:p>
      <text:p text:style-name="P81">- potrafi nazwać przedmioty, rzeczy, zwierzęta.</text:p>
      <text:p text:style-name="P82">Poniżej oczekiwań!</text:p>
      <text:p text:style-name="P83">Uczeń:</text:p>
      <text:p text:style-name="P84">- niezbyt uważnie lub sporadycznie słucha innych uczniów i nauczyciela,</text:p>
      <text:p text:style-name="P85">- ma kłopoty ze zrozumieniem nauczyciela,</text:p>
      <text:p text:style-name="Standard"><text:span text:style-name="T86"><text:s/></text:span><text:span text:style-name="T87">- potrafi powtórzyć za nauczycielem, nagraniem ale z <text:s/>błędami,</text:span></text:p>
      <text:p text:style-name="Standard"><text:span text:style-name="T88"><text:s/></text:span><text:span text:style-name="T89">- ma kłopoty z wypowiadaniem się pełnymi słowami lub zdaniami,</text:span></text:p>
      <text:p text:style-name="P90">- przepisuje z błędami,</text:p>
      <text:soft-page-break/>
      <text:p text:style-name="Standard"><text:span text:style-name="T91"><text:s/></text:span><text:span text:style-name="T92">- ma<text:s/></text:span><text:span text:style-name="T93">kłopoty z rozpoznaniem słów, gdy je usłyszy lub zobaczy.</text:span>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Klasa II</text:p>
      <text:p text:style-name="P103">Powyżej oczekiwań!</text:p>
      <text:p text:style-name="P104">Uczeń:</text:p>
      <text:p text:style-name="P105">-uważnie słucha wypowiedzi innych uczniów i nauczyciela,</text:p>
      <text:p text:style-name="P106">- rozumie polecenia nauczyciela,</text:p>
      <text:p text:style-name="Standard"><text:span text:style-name="T107"><text:s/></text:span><text:span text:style-name="T108">- potrafi powtórzyć za nauczycielem, nagraniem,</text:span></text:p>
      <text:p text:style-name="P109">- wypowiada się<text:s/>pełnymi słowami/zdaniami, udziela odpowiedzi na pytania,</text:p>
      <text:p text:style-name="Standard"><text:span text:style-name="T110"><text:s/></text:span><text:span text:style-name="T111">- przepisuje poprawnie lub z nielicznymi błędami,</text:span></text:p>
      <text:p text:style-name="P112">- rozpoznaje znaczenie słów, gdy je usłyszy i zobaczy,</text:p>
      <text:p text:style-name="P113">- potrafi nazwać przedmioty, rzeczy zwierzęta, których nazwy były wprowadzane i utrwalane na<text:s/>lekcjach,</text:p>
      <text:p text:style-name="P114">- płynnie czyta bez pomocy nauczyciela, robi nieliczne błędy</text:p>
      <text:p text:style-name="P115">Zgodnie z oczekiwaniami!</text:p>
      <text:p text:style-name="P116">Uczeń:</text:p>
      <text:p text:style-name="P117">- niezbyt uważnie słucha innych uczniów i nauczyciela,</text:p>
      <text:p text:style-name="P118">-rozumie polecenia nauczyciela, sporadycznie ma kłopoty ze zrozumieniem nauczyciela,</text:p>
      <text:p text:style-name="Standard"><text:span text:style-name="T119"><text:s/></text:span><text:span text:style-name="T120">- potrafi po</text:span><text:span text:style-name="T121">wtórzyć za nauczycielem,</text:span></text:p>
      <text:p text:style-name="P122">- wypowiada się pełnymi słowami, ma kłopoty z wypowiadaniem się zdaniami,</text:p>
      <text:p text:style-name="P123">- przepisuje poprawnie,</text:p>
      <text:p text:style-name="P124">- rozpoznaje znaczenie słów, ale nie wszystkich, gdy je usłyszy lub zobaczy,</text:p>
      <text:p text:style-name="Standard"><text:span text:style-name="T125"><text:s/></text:span><text:span text:style-name="T126">- czyta z małymi błędami.</text:span></text:p>
      <text:p text:style-name="P127">Poniżej oczekiwań!</text:p>
      <text:p text:style-name="P128">Uczeń:</text:p>
      <text:p text:style-name="P129">- sporadycznie słucha wypowiedzi innych uczniów i <text:s/>nauczyciela,</text:p>
      <text:p text:style-name="P130">nie rozumie poleceń <text:s/>nauczyciela,</text:p>
      <text:soft-page-break/>
      <text:p text:style-name="P131">- potrafi powtórzyć za nauczycielem/nagraniem z błędami,</text:p>
      <text:p text:style-name="Standard"><text:span text:style-name="T132"><text:s/></text:span><text:span text:style-name="T133">- nie potrafi powiedzieć słów lub całych zdań,</text:span></text:p>
      <text:p text:style-name="Standard"><text:span text:style-name="T134"><text:s/></text:span><text:span text:style-name="T135">- nie potrafi pisać poprawnie,</text:span></text:p>
      <text:p text:style-name="P136">- ma kłopoty z rozpoznaniem słów gdy je usłyszy lub zobaczy,</text:p>
      <text:p text:style-name="Standard"><text:span text:style-name="T137"><text:s/></text:span><text:span text:style-name="T138">- czyta powtarzając po nauczycielu.</text:span></text:p>
      <text:p text:style-name="P139"/>
      <text:p text:style-name="P140"/>
      <text:p text:style-name="P141"/>
      <text:p text:style-name="P142"/>
      <text:p text:style-name="P143">Klasa III</text:p>
      <text:p text:style-name="P144">Powyżej oczekiwań!</text:p>
      <text:p text:style-name="P145">Uczeń:</text:p>
      <text:p text:style-name="P146">-uważnie słucha wypowiedzi innych uczniów i nauczyciela,</text:p>
      <text:p text:style-name="P147">- rozumie polecenia nauczyciela,</text:p>
      <text:p text:style-name="P148">- potrafi powtórzyć za nauczycielem, nagraniem,</text:p>
      <text:p text:style-name="P149">-<text:s/>wypowiada się pełnymi słowami/zdaniami, udziela odpowiedzi na pytania,</text:p>
      <text:p text:style-name="Standard"><text:span text:style-name="T150"><text:s/></text:span><text:span text:style-name="T151">- posługuje się słownictwem poznanym na lekcji,</text:span></text:p>
      <text:p text:style-name="Standard"><text:span text:style-name="T152"><text:s/></text:span><text:span text:style-name="T153">-samodzielnie zadaje pytania,</text:span></text:p>
      <text:p text:style-name="Standard"><text:span text:style-name="T154"><text:s/></text:span><text:span text:style-name="T155">- czyta całymi zdaniami,</text:span></text:p>
      <text:p text:style-name="Standard"><text:span text:style-name="T156"><text:s/></text:span><text:span text:style-name="T157">-czyta głośno ze zrozumieniem,</text:span></text:p>
      <text:p text:style-name="Standard"><text:span text:style-name="T158"><text:s/></text:span><text:span text:style-name="T159">- potrafi napisać zdania,</text:span></text:p>
      <text:p text:style-name="Standard"><text:span text:style-name="T160"><text:s/></text:span><text:span text:style-name="T161">-rozpoznaje znaczen</text:span><text:span text:style-name="T162">ie słów, gdy je usłyszy i zobaczy,</text:span></text:p>
      <text:p text:style-name="P163">- przypomina sobie dawno poznane słowa.</text:p>
      <text:p text:style-name="P164">Zgodnie z oczekiwaniami!</text:p>
      <text:p text:style-name="P165">Uczeń:</text:p>
      <text:p text:style-name="P166">- słucha wypowiedzi innych uczniów i nauczyciela,</text:p>
      <text:p text:style-name="P167">- rozumie polecenia nauczyciela,</text:p>
      <text:p text:style-name="P168">- wypowiada się zdaniami,</text:p>
      <text:p text:style-name="Standard"><text:span text:style-name="T169"><text:s/></text:span><text:span text:style-name="T170">- posługuje się słownictwem poznanym na</text:span><text:span text:style-name="T171"><text:s/>lekcjach,</text:span></text:p>
      <text:p text:style-name="Standard"><text:span text:style-name="T172"><text:s/></text:span><text:span text:style-name="T173">- udziela odpowiedzi na pytania,</text:span></text:p>
      <text:p text:style-name="P174">- czyta zdaniami ze zrozumieniem,</text:p>
      <text:p text:style-name="P175">- przepisuje poprawnie,</text:p>
      <text:p text:style-name="P176">- potrafi napisać zdania wg wzoru</text:p>
      <text:soft-page-break/>
      <text:p text:style-name="P177">- rozpoznaje znaczenie słów, gdy je zobaczy i usłyszy.</text:p>
      <text:p text:style-name="P178">Poniżej oczekiwań!</text:p>
      <text:p text:style-name="P179">Uczeń:</text:p>
      <text:p text:style-name="P180">-powtarza za wzorem, ale robi błędy,</text:p>
      <text:p text:style-name="P181">-<text:s/>nie rozumie poleceń <text:s/>nauczyciela,</text:p>
      <text:p text:style-name="P182">- odpowiada na pytania, ale robi błędy,</text:p>
      <text:p text:style-name="Standard"><text:span text:style-name="T183"><text:s/></text:span><text:span text:style-name="T184">-ma kłopoty ze zrozumieniem polecenia,</text:span></text:p>
      <text:p text:style-name="P185">- czyta głośno z błędami,</text:p>
      <text:p text:style-name="Standard"><text:span text:style-name="T186">- nie potrafi pisać popraw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Segoe UI" style:font-name-complex="Tahoma" fo:color="#000000" style:language-complex="ar" style:country-complex="SA" fo:hyphenate="false"/>
    </style:style>
    <style:style style:name="WW8Num1z0" style:display-name="WW8Num1z0" style:family="text">
      <style:text-properties style:font-name="Times New Roman" style:font-name-complex="Times New Roman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Domyślnaczcionkaakapitu" style:display-name="Domyślna czcionka akapitu" style:family="text"/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text:style-name="WW_CharLFO1LVL1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•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rek</meta:initial-creator>
    <dc:creator>Marcin Mroczek</dc:creator>
    <meta:creation-date>2023-09-27T12:24:00Z</meta:creation-date>
    <dc:date>2023-09-27T12:24:00Z</dc:date>
    <meta:print-date>2017-09-14T15:02:00Z</meta:print-date>
    <meta:template xlink:href="Normal" xlink:type="simple"/>
    <meta:editing-cycles>2</meta:editing-cycles>
    <meta:editing-duration>PT180S</meta:editing-duration>
    <meta:document-statistic meta:page-count="5" meta:paragraph-count="13" meta:word-count="957" meta:character-count="6691" meta:row-count="47" meta:non-whitespace-character-count="5747"/>
  </office:meta>
</office:document-meta>
</file>